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3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P38" style:parent-style-name="Standard" style:family="paragraph">
      <style:paragraph-properties fo:text-align="center" fo:margin-top="0.0395in" fo:margin-bottom="0.0395in" fo:line-height="150%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9" style:parent-style-name="Standard" style:family="paragraph">
      <style:paragraph-properties fo:margin-top="0.0395in" fo:margin-bottom="0.0395in" fo:line-height="115%"/>
      <style:text-properties style:font-name="Calibri"/>
    </style:style>
    <style:style style:name="P40" style:parent-style-name="Standard" style:family="paragraph">
      <style:paragraph-properties fo:margin-top="0.0395in" fo:margin-bottom="0.0395in" fo:line-height="115%"/>
      <style:text-properties style:font-name="Calibri"/>
    </style:style>
    <style:style style:name="P41" style:parent-style-name="Standard" style:family="paragraph">
      <style:paragraph-properties fo:text-align="center" fo:margin-top="0.0395in" fo:margin-bottom="0.0395in" fo:line-height="115%"/>
    </style:style>
    <style:style style:name="T4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Calibri" fo:font-weight="bold" style:font-weight-asian="bold" style:font-weight-complex="bold"/>
    </style:style>
    <style:style style:name="P44" style:parent-style-name="Standard" style:family="paragraph">
      <style:paragraph-properties fo:text-align="justify" fo:margin-top="0.0395in" fo:margin-bottom="0.0395in" fo:line-height="115%"/>
      <style:text-properties style:font-name="Calibri"/>
    </style:style>
    <style:style style:name="P45" style:parent-style-name="Standard" style:family="paragraph">
      <style:paragraph-properties fo:text-align="justify" fo:margin-top="0.0395in" fo:margin-bottom="0.0395in" fo:line-height="115%"/>
      <style:text-properties style:font-name="Calibri"/>
    </style:style>
    <style:style style:name="P46" style:parent-style-name="Standard" style:family="paragraph">
      <style:paragraph-properties fo:text-align="justify" fo:margin-top="0.0395in" fo:margin-bottom="0.0395in" fo:line-height="115%"/>
      <style:text-properties style:font-name="Calibri"/>
    </style:style>
    <style:style style:name="P47" style:parent-style-name="Standard" style:family="paragraph">
      <style:paragraph-properties fo:text-align="justify" fo:margin-top="0.0395in" fo:margin-bottom="0.0395in" fo:line-height="115%"/>
      <style:text-properties style:font-name="Calibri"/>
    </style:style>
    <style:style style:name="P48" style:parent-style-name="Standard" style:family="paragraph">
      <style:paragraph-properties fo:text-align="justify" fo:margin-top="0.0395in" fo:margin-bottom="0.0395in" fo:line-height="115%"/>
      <style:text-properties style:font-name="Calibri"/>
    </style:style>
    <style:style style:name="P49" style:parent-style-name="Standard" style:family="paragraph">
      <style:paragraph-properties fo:text-align="center" fo:margin-top="0.0395in" fo:margin-bottom="0.0395in" fo:line-height="115%"/>
    </style:style>
    <style:style style:name="T5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Calibri" fo:font-weight="bold" style:font-weight-asian="bold" style:font-weight-complex="bold"/>
    </style:style>
    <style:style style:name="P52" style:parent-style-name="Standard" style:family="paragraph">
      <style:paragraph-properties fo:margin-top="0.0395in" fo:margin-bottom="0.0395in" fo:line-height="115%"/>
      <style:text-properties style:font-name="Calibri"/>
    </style:style>
    <style:style style:name="P53" style:parent-style-name="Standard" style:family="paragraph">
      <style:paragraph-properties fo:text-align="justify" fo:margin-top="0.0395in" fo:margin-bottom="0.0395in" fo:line-height="115%"/>
      <style:text-properties style:font-name="Calibri"/>
    </style:style>
    <style:style style:name="P54" style:parent-style-name="Standard" style:family="paragraph">
      <style:paragraph-properties fo:text-align="center" fo:margin-top="0.0395in" fo:margin-bottom="0.0395in" fo:line-height="150%"/>
    </style:style>
    <style:style style:name="T5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6" style:parent-style-name="Domyślnaczcionkaakapitu" style:family="text">
      <style:text-properties style:font-name="Calibri" fo:font-weight="bold" style:font-weight-asian="bold" style:font-weight-complex="bold"/>
    </style:style>
    <style:style style:name="P57" style:parent-style-name="Standard" style:family="paragraph">
      <style:paragraph-properties fo:text-align="justify" fo:margin-top="0.0395in" fo:margin-bottom="0.0395in" fo:line-height="115%"/>
    </style:style>
    <style:style style:name="T58" style:parent-style-name="Domyślnaczcionkaakapitu" style:family="text">
      <style:text-properties style:font-name="Calibri" fo:color="#000000"/>
    </style:style>
    <style:style style:name="T59" style:parent-style-name="Domyślnaczcionkaakapitu" style:family="text">
      <style:text-properties style:font-name="Calibri"/>
    </style:style>
    <style:style style:name="P60" style:parent-style-name="Standard" style:family="paragraph">
      <style:paragraph-properties fo:text-align="center" fo:margin-top="0.0395in" fo:margin-bottom="0.0395in" fo:line-height="150%"/>
    </style:style>
    <style:style style:name="T6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 fo:margin-top="0.0395in" fo:margin-bottom="0.0395in" fo:line-height="115%"/>
      <style:text-properties style:font-name="Calibri"/>
    </style:style>
    <style:style style:name="P64" style:parent-style-name="Standard" style:family="paragraph">
      <style:paragraph-properties fo:text-align="center" fo:margin-top="0.0395in" fo:margin-bottom="0.0395in" fo:line-height="150%"/>
      <style:text-properties style:font-name="Calibri" fo:font-weight="bold" style:font-weight-asian="bold" style:font-weight-complex="bold" fo:color="#000000"/>
    </style:style>
    <style:style style:name="P65" style:parent-style-name="Standard" style:family="paragraph">
      <style:paragraph-properties fo:text-align="center" fo:margin-top="0.0395in" fo:margin-bottom="0.0395in" fo:line-height="150%"/>
      <style:text-properties style:font-name="Calibri" fo:font-weight="bold" style:font-weight-asian="bold" style:font-weight-complex="bold" fo:color="#000000"/>
    </style:style>
    <style:style style:name="P66" style:parent-style-name="Standard" style:family="paragraph">
      <style:paragraph-properties fo:text-align="center" fo:margin-top="0.0395in" fo:margin-bottom="0.0395in" fo:line-height="150%"/>
    </style:style>
    <style:style style:name="T6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8" style:parent-style-name="Standard" style:family="paragraph">
      <style:paragraph-properties fo:margin-top="0.0395in" fo:margin-bottom="0.0395in" fo:line-height="115%"/>
    </style:style>
    <style:style style:name="T69" style:parent-style-name="Domyślnaczcionkaakapitu" style:family="text">
      <style:text-properties style:font-name="Calibri" fo:color="#000000"/>
    </style:style>
    <style:style style:name="P70" style:parent-style-name="Standard" style:family="paragraph">
      <style:paragraph-properties fo:text-align="center" fo:margin-top="0.0395in" fo:margin-bottom="0.0395in" fo:line-height="150%"/>
    </style:style>
    <style:style style:name="T7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3" style:parent-style-name="Standard" style:family="paragraph">
      <style:paragraph-properties fo:margin-top="0.0395in" fo:margin-bottom="0.0395in" fo:line-height="115%"/>
      <style:text-properties style:font-name="Calibri"/>
    </style:style>
    <style:style style:name="P74" style:parent-style-name="Standard" style:family="paragraph">
      <style:paragraph-properties fo:text-align="center" fo:margin-top="0.0395in" fo:margin-bottom="0.0395in" fo:line-height="150%"/>
    </style:style>
    <style:style style:name="T7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7" style:parent-style-name="Standard" style:family="paragraph">
      <style:paragraph-properties fo:text-align="justify" fo:margin-top="0.0395in" fo:margin-bottom="0.0395in" fo:line-height="115%"/>
      <style:text-properties style:font-name="Calibri"/>
    </style:style>
    <style:style style:name="P78" style:parent-style-name="Standard" style:family="paragraph">
      <style:paragraph-properties fo:text-align="center" fo:margin-top="0.0395in" fo:margin-bottom="0.0395in" fo:line-height="115%"/>
    </style:style>
    <style:style style:name="T7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81" style:parent-style-name="Standard" style:family="paragraph">
      <style:paragraph-properties fo:margin-top="0.0395in" fo:margin-bottom="0.0395in" fo:line-height="115%"/>
      <style:text-properties style:font-name="Calibri"/>
    </style:style>
    <style:style style:name="P82" style:parent-style-name="Standard" style:family="paragraph">
      <style:paragraph-properties fo:text-align="center" fo:margin-top="0.0395in" fo:margin-bottom="0.0395in" fo:line-height="150%"/>
    </style:style>
    <style:style style:name="T8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85" style:parent-style-name="Standard" style:family="paragraph">
      <style:paragraph-properties fo:margin-top="0.0395in" fo:margin-bottom="0.0395in" fo:line-height="115%"/>
      <style:text-properties style:font-name="Calibri"/>
    </style:style>
    <style:style style:name="P86" style:parent-style-name="Standard" style:family="paragraph">
      <style:paragraph-properties fo:text-align="center" fo:margin-top="0.0395in" fo:margin-bottom="0.0395in" fo:line-height="150%"/>
    </style:style>
    <style:style style:name="T8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8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89" style:parent-style-name="Standard" style:family="paragraph">
      <style:paragraph-properties fo:margin-top="0.0395in" fo:margin-bottom="0.0395in" fo:line-height="115%"/>
      <style:text-properties style:font-name="Calibri"/>
    </style:style>
    <style:style style:name="P90" style:parent-style-name="Standard" style:family="paragraph">
      <style:paragraph-properties fo:margin-top="0.0395in" fo:margin-bottom="0.0395in" fo:line-height="115%"/>
      <style:text-properties style:font-name="Calibri"/>
    </style:style>
    <style:style style:name="P91" style:parent-style-name="Standard" style:family="paragraph">
      <style:paragraph-properties fo:margin-top="0.0395in" fo:margin-bottom="0.0395in" fo:line-height="115%"/>
      <style:text-properties style:font-name="Calibri"/>
    </style:style>
    <style:style style:name="P92" style:parent-style-name="Standard" style:family="paragraph">
      <style:paragraph-properties fo:margin-top="0.0395in" fo:margin-bottom="0.0395in" fo:line-height="115%"/>
      <style:text-properties style:font-name="Calibri"/>
    </style:style>
    <style:style style:name="P93" style:parent-style-name="Standard" style:family="paragraph">
      <style:paragraph-properties fo:text-align="center" fo:margin-top="0.0395in" fo:margin-bottom="0.0395in" fo:line-height="150%"/>
    </style:style>
    <style:style style:name="T9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95" style:parent-style-name="Standard" style:family="paragraph">
      <style:paragraph-properties fo:margin-top="0.0395in" fo:margin-bottom="0.0395in" fo:line-height="115%"/>
    </style:style>
    <style:style style:name="T96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3 do Zarządzenia Nr<text:s/></text:span><text:span text:style-name="T11">SOI.0050.3.10.2026</text:span><text:span text:style-name="T12"><text:line-break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Wójta Gminy Chełm Śląski<text:s/></text:span><text:span text:style-name="T22"><text:line-break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z dnia 22 kwietnia 2026 r.</text:span></text:p>
      <text:p text:style-name="P32"/>
      <text:p text:style-name="P33"/>
      <text:p text:style-name="P34">REGULAMIN DOWOZU DO PRZEDSZKOLA/SZKOŁY</text:p>
      <text:p text:style-name="P35">DZIECI ZAMIESZKAŁYCH NA TERENIE GMINY CHEŁM ŚLĄSKI</text:p>
      <text:p text:style-name="P36"/>
      <text:p text:style-name="P37"/>
      <text:p text:style-name="P38">§ 1</text:p>
      <text:p text:style-name="P39">1.<text:s/>Organizatorem dowozu dzieci/ uczniów do Przedszkola/Szkoły Podstawowej jest Gmina Chełm Śląski.</text:p>
      <text:p text:style-name="P40">2. Przy organizacji dowozu zastosowanie mają Standardy Ochrony Małoletnich.</text:p>
      <text:p text:style-name="P41"><text:span text:style-name="T42">§<text:s/></text:span><text:span text:style-name="T43"><text:s/>2</text:span></text:p>
      <text:p text:style-name="P44">1. Gmina organizuje dzieciom 5 i 6-cio letnim bezpłatny transport i<text:s/>opiekę w czasie przewozu<text:s/><text:line-break/>do Gminnego Przedszkola nr 1 w Chełmie Śląskim, jeżeli droga z domu do Przedszkola przekracza<text:s/><text:line-break/>3 km.</text:p>
      <text:p text:style-name="P45">2. Gmina organizuje dzieciom bezpłatny transport i opiekę w czasie przewozu do szkoły podstawowej, w której <text:s/>obwodzie dziecko mieszka, jeżeli droga dziecka z domu do szkoły:</text:p>
      <text:p text:style-name="P46">- przekracza 3 km w przypadku uczniów klas I-IV,</text:p>
      <text:p text:style-name="P47">- przekracza 4 km w przypadku uczniów klas V-VIII.</text:p>
      <text:p text:style-name="P48">3. Gmina może zorganizować dzieciom bezpłatny transport i opiekę w czasie przewozu<text:line-break/>do przedszkola lub szkoły podstawowej w miarę posiadania wolnych miejsc oraz możliwości organizacyjnych również w przypadkach, w których nie ma takiego obowiązku.</text:p>
      <text:p text:style-name="P49"><text:span text:style-name="T50">§<text:s/></text:span><text:span text:style-name="T51">3</text:span></text:p>
      <text:p text:style-name="P52">1. Dzieci/Uczniowie dowożeni są do placówek oświatowych pojazdem, będącym własnością Gminy przez kierowcę<text:s/>zatrudnionego w Urzędzie Gminy Chełm Śląski.</text:p>
      <text:p text:style-name="P53">2. <text:s/>Opiekę podczas dowozu, wsiadania i wysiadania dzieci/uczniów sprawuje osoba zatrudniona<text:s/><text:line-break/>w Urzędzie Gminy.</text:p>
      <text:p text:style-name="P54"><text:span text:style-name="T55">§<text:s/></text:span><text:span text:style-name="T56">4</text:span></text:p>
      <text:p text:style-name="P57"><text:span text:style-name="T58">Organizator określa na początku każdego roku szkolnego trasę przewozu, punkty zbiorcze, godziny przyjazdów i odjazdów pojazdu.</text:span><text:span text:style-name="T59"><text:s/>W uzasadnionych przypadkach dopuszcza się w trakcie roku szkolnego organizację punktów w innych miejscach, niż ustalone na początku roku szkolnego.</text:span></text:p>
      <text:p text:style-name="P60"><text:span text:style-name="T61"><text:line-break/></text:span><text:span text:style-name="T62">§ 5</text:span></text:p>
      <text:p text:style-name="P63">Prawo do korzystania ze zorganizowanego transportu dzieci na terenie Gminy Chełm Śląski następuje na podstawie pozytywnie rozpatrzonego wniosku o dowóz dziecka/ucznia, złożonego przez rodzica/opiekuna prawnego <text:s/>we wskazanym terminie w siedzibie Urzędu Gminy.</text:p>
      <text:p text:style-name="P64"/>
      <text:p text:style-name="P65"/>
      <text:p text:style-name="P66"><text:span text:style-name="T67">§ 6</text:span></text:p>
      <text:p text:style-name="P68"><text:span text:style-name="T69">Dzieci są przyprowadzane do wskazanego punktu zbiorczego oraz odbierane z tego miejsca przez rodziców, prawnych opiekunów lub upoważnione osoby.</text:span></text:p>
      <text:p text:style-name="P70"><text:span text:style-name="T71"><text:line-break/></text:span><text:span text:style-name="T72">§ 7</text:span></text:p>
      <text:p text:style-name="P73">Rodzice/opiekunowie prawni dbają o punktualne doprowadzenie dziecka do pojazdu. Samochód oczekuje w punkcie zbiorczym maksymalnie 5 min.</text:p>
      <text:p text:style-name="P74"><text:span text:style-name="T75"><text:line-break/></text:span><text:span text:style-name="T76">§ 8</text:span></text:p>
      <text:p text:style-name="P77">W przypadku nieobecności rodzica/opiekuna prawnego lub upoważnionej osoby do odbioru dziecka<text:line-break/>w wyznaczonym punkcie zbiorczym, dziecko/uczeń zabierany jest z powrotem<text:line-break/>do Przedszkola/Szkoły.</text:p>
      <text:p text:style-name="P78"><text:span text:style-name="T79"><text:line-break/></text:span><text:span text:style-name="T80">§ 9</text:span></text:p>
      <text:p text:style-name="P81">Rodzice informują kierowcę o dniach, w których dziecko/uczeń nie będzie korzystał z transportu, także w przypadku zdarzeń losowych.</text:p>
      <text:p text:style-name="P82"><text:span text:style-name="T83"><text:line-break/></text:span><text:span text:style-name="T84">§ 10</text:span></text:p>
      <text:p text:style-name="P85">W przypadku nieusprawiedliwionej nieobecności dziecka (powyżej 30 dni) Organizator zastrzega sobie prawo do wykluczenia go z dowozu.</text:p>
      <text:p text:style-name="P86"><text:span text:style-name="T87"><text:line-break/></text:span><text:span text:style-name="T88">§ 11</text:span></text:p>
      <text:p text:style-name="P89">Dzieciom podczas korzystania z pojazdu zabrania się:</text:p>
      <text:p text:style-name="P90">-<text:s/>przewożenia środków pieniężnych na rzecz jakiejkolwiek regulacji opłat przez rodzica/opiekuna prawnego wobec placówki, prac plastycznych, zabawek oraz innych przedmiotów, które mogłyby zagrozić bezpieczeństwu podczas jazdy,</text:p>
      <text:p text:style-name="P91">- <text:s/>spożywania posiłków oraz napojów,</text:p>
      <text:p text:style-name="P92">- <text:s/>zmieniania miejsca bez zgody opiekuna.</text:p>
      <text:p text:style-name="P93"><text:span text:style-name="T94">§ 12</text:span></text:p>
      <text:p text:style-name="P95"><text:span text:style-name="T96">Za wszelkie szkody materialne wyrządzone przez dzieci/uczniów w trakcie przewozu finansowo odpowiadają rodzice/opiekunowie praw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Kowol-Karwicka</meta:initial-creator>
    <dc:creator>Katarzyna Kowol-Karwicka</dc:creator>
    <meta:creation-date>2026-04-20T09:15:00Z</meta:creation-date>
    <dc:date>2026-04-22T06:35:00Z</dc:date>
    <meta:print-date>2026-04-22T06:35:00Z</meta:print-date>
    <meta:template xlink:href="Normal.dotm" xlink:type="simple"/>
    <meta:editing-cycles>4</meta:editing-cycles>
    <meta:editing-duration>PT60S</meta:editing-duration>
    <meta:document-statistic meta:page-count="1" meta:paragraph-count="6" meta:word-count="456" meta:character-count="3188" meta:row-count="22" meta:non-whitespace-character-count="2738"/>
  </office:meta>
</office:document-meta>
</file>